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3.502in"/>
    </style:style>
    <style:style style:name="Table4" style:family="table">
      <style:table-properties style:width="9.7715in" fo:margin-left="0in" table:align="center"/>
    </style:style>
    <style:style style:name="TableRow10" style:family="table-row">
      <style:table-row-properties style:min-row-height="0.659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6944in"/>
      <style:text-properties style:font-name="標楷體" style:font-name-asian="標楷體" fo:color="#80808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.3888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4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1.2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97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1.2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09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1.25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47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1.25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444in" fo:keep-together="always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.25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750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1.25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1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45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2">華梵大學校友證申請表 <text:s text:c="15"/>校友證編號： <text:s text:c="20"/></text:span><text:span text:style-name="T3">95.10.12修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畢業年月</text:p>
          </table:table-cell>
          <table:table-cell table:style-name="TableCell13">
            <text:p text:style-name="P14"/>
          </table:table-cell>
          <table:table-cell table:style-name="TableCell15" table:number-rows-spanned="4">
            <text:p text:style-name="P16">照片浮貼處</text:p>
            <text:p text:style-name="P17">將拆下貼於校友證上</text:p>
          </table:table-cell>
          <table:table-cell table:style-name="TableCell18" table:number-columns-spanned="2" table:number-rows-spanned="5">
            <text:p text:style-name="P19">國民身分證影本黏貼處（正面）</text:p>
          </table:table-cell>
          <table:covered-table-cell/>
        </table:table-row>
        <table:table-row table:style-name="TableRow20">
          <table:table-cell table:style-name="TableCell21">
            <text:p text:style-name="P22">系別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rows-spanned="2">
            <text:p text:style-name="P43">聯絡資料</text:p>
          </table:table-cell>
          <table:table-cell table:style-name="TableCell44" table:number-columns-spanned="2" table:number-rows-spanned="2">
            <text:p text:style-name="P45">通訊地址：</text:p>
            <text:p text:style-name="P46">手 <text:s text:c="3"/>機：</text:p>
            <text:p text:style-name="P47">E - mail：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 table:number-rows-spanned="3">
            <text:p text:style-name="P53">國民身分證影本黏貼處（反面）</text:p>
          </table:table-cell>
          <table:covered-table-cell/>
        </table:table-row>
        <table:table-row table:style-name="TableRow54">
          <table:table-cell table:style-name="TableCell55">
            <text:p text:style-name="P56">現職</text:p>
            <text:p text:style-name="P57"><text:span text:style-name="T58">（服務單位、職稱）</text:span></text:p>
          </table:table-cell>
          <table:table-cell table:style-name="TableCell59" table:number-columns-spanned="2">
            <text:p text:style-name="P60"/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公司地址</text:p>
            <text:p text:style-name="P67"><text:span text:style-name="T68">公司電話</text:span></text:p>
          </table:table-cell>
          <table:table-cell table:style-name="TableCell69" table:number-columns-spanned="2">
            <text:p text:style-name="P70"/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申 <text:s text:c="3"/>請</text:p>
            <text:p text:style-name="P76">處理情形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完成時間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2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校友證申請表                                  校友證編號：九一00</dc:title>
    <dc:subject/>
    <meta:initial-creator>陳教官</meta:initial-creator>
    <dc:creator>錦麒 蘇</dc:creator>
    <meta:creation-date>2024-08-06T02:32:00Z</meta:creation-date>
    <dc:date>2024-08-06T02:32:00Z</dc:date>
    <meta:print-date>2006-10-12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